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9edc" officeooo:paragraph-rsid="000e9edc"/>
    </style:style>
    <style:style style:name="P2" style:family="paragraph" style:parent-style-name="Standard">
      <style:paragraph-properties fo:text-align="center" style:justify-single-word="false"/>
      <style:text-properties officeooo:rsid="000e9edc" officeooo:paragraph-rsid="000e9edc"/>
    </style:style>
    <style:style style:name="P3" style:family="paragraph" style:parent-style-name="Standard">
      <style:paragraph-properties fo:text-align="justify" style:justify-single-word="false"/>
      <style:text-properties officeooo:rsid="000e9edc" officeooo:paragraph-rsid="000e9edc"/>
    </style:style>
    <style:style style:name="P4" style:family="paragraph" style:parent-style-name="Standard">
      <style:text-properties fo:font-size="8pt" officeooo:rsid="000e9edc" officeooo:paragraph-rsid="000e9edc" style:font-size-asian="8pt" style:font-size-complex="8pt"/>
    </style:style>
    <style:style style:name="P5" style:family="paragraph" style:parent-style-name="Standard">
      <style:text-properties fo:font-size="14pt" officeooo:rsid="000e9edc" officeooo:paragraph-rsid="000e9ed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0e9edc" officeooo:paragraph-rsid="000e9edc" style:font-size-asian="8.75pt" style:font-size-complex="10pt"/>
    </style:style>
    <style:style style:name="P7" style:family="paragraph" style:parent-style-name="Standard">
      <style:text-properties fo:font-size="10pt" officeooo:rsid="000e9edc" officeooo:paragraph-rsid="000e9ed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e9edc" officeooo:paragraph-rsid="000e9edc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29d40" officeooo:paragraph-rsid="00129d40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0e9edc" officeooo:paragraph-rsid="000e9edc" style:font-size-asian="12pt" style:font-size-complex="12pt"/>
    </style:style>
    <style:style style:name="P11" style:family="paragraph" style:parent-style-name="Standard">
      <style:text-properties fo:font-size="12pt" officeooo:rsid="000e9edc" officeooo:paragraph-rsid="000e9ed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rsid="00129d40" officeooo:paragraph-rsid="00129d40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officeooo:rsid="000e9edc" officeooo:paragraph-rsid="000e9edc" style:font-size-asian="8.75pt" style:font-size-complex="10pt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officeooo:rsid="000fcf4e" officeooo:paragraph-rsid="000fcf4e" style:font-size-asian="8.75pt" style:font-size-complex="10pt"/>
    </style:style>
    <style:style style:name="P15" style:family="paragraph" style:parent-style-name="Standard">
      <style:paragraph-properties fo:margin-top="0.101cm" fo:margin-bottom="0.101cm" loext:contextual-spacing="false"/>
      <style:text-properties officeooo:rsid="000e9edc" officeooo:paragraph-rsid="000e9edc"/>
    </style:style>
    <style:style style:name="P16" style:family="paragraph" style:parent-style-name="Standard">
      <style:paragraph-properties fo:margin-top="0.101cm" fo:margin-bottom="0.101cm" loext:contextual-spacing="false"/>
      <style:text-properties fo:font-size="14pt" officeooo:rsid="000e9edc" officeooo:paragraph-rsid="000e9edc" style:font-size-asian="14pt" style:font-size-complex="14pt"/>
    </style:style>
    <style:style style:name="P17" style:family="paragraph" style:parent-style-name="Standard">
      <style:text-properties fo:font-size="8pt" officeooo:rsid="000e9edc" officeooo:paragraph-rsid="000e9edc" style:font-size-asian="8pt" style:font-size-complex="8pt"/>
    </style:style>
    <style:style style:name="P18" style:family="paragraph" style:parent-style-name="Standard">
      <style:text-properties fo:font-size="8pt" officeooo:rsid="0017588c" officeooo:paragraph-rsid="0017588c" style:font-size-asian="8pt" style:font-size-complex="8pt"/>
    </style:style>
    <style:style style:name="P19" style:family="paragraph" style:parent-style-name="Standard">
      <style:text-properties fo:font-size="8pt" officeooo:rsid="000e9edc" officeooo:paragraph-rsid="000e9edc" style:font-size-asian="7pt" style:font-size-complex="8pt"/>
    </style:style>
    <style:style style:name="P20" style:family="paragraph" style:parent-style-name="Standard">
      <style:text-properties officeooo:rsid="000e9edc" officeooo:paragraph-rsid="000e9edc"/>
    </style:style>
    <style:style style:name="P21" style:family="paragraph" style:parent-style-name="Standard">
      <style:paragraph-properties fo:text-align="justify" style:justify-single-word="false"/>
      <style:text-properties officeooo:rsid="00129d40" officeooo:paragraph-rsid="00129d40"/>
    </style:style>
    <style:style style:name="P22" style:family="paragraph" style:parent-style-name="Standard">
      <style:paragraph-properties fo:text-align="justify" style:justify-single-word="false"/>
      <style:text-properties fo:font-size="12pt" officeooo:rsid="000e9edc" officeooo:paragraph-rsid="000e9ed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0pt" officeooo:rsid="000e9edc" officeooo:paragraph-rsid="000e9edc" style:font-size-asian="8.75pt" style:font-size-complex="10pt"/>
    </style:style>
    <style:style style:name="P24" style:family="paragraph" style:parent-style-name="Standard">
      <style:text-properties fo:font-size="10pt" officeooo:rsid="000e9edc" officeooo:paragraph-rsid="000e9edc" style:font-size-asian="10pt" style:font-size-complex="10pt"/>
    </style:style>
    <style:style style:name="P25" style:family="paragraph" style:parent-style-name="Standard">
      <style:paragraph-properties fo:margin-top="0.101cm" fo:margin-bottom="0.101cm" loext:contextual-spacing="false"/>
      <style:text-properties fo:font-size="14pt" officeooo:rsid="000e9edc" officeooo:paragraph-rsid="000e9edc" style:font-size-asian="14pt" style:font-size-complex="14pt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style="italic" fo:font-weight="bold" officeooo:rsid="0017588c" officeooo:paragraph-rsid="0017588c" style:font-size-asian="8.75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style="italic" fo:font-weight="normal" officeooo:rsid="0017588c" officeooo:paragraph-rsid="0017588c" style:font-size-asian="8.75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style="italic" fo:font-weight="normal" officeooo:rsid="0018e701" officeooo:paragraph-rsid="0018e701" style:font-size-asian="8.75pt" style:font-style-asian="italic" style:font-weight-asian="normal" style:font-size-complex="10pt" style:font-style-complex="italic" style:font-weight-complex="normal"/>
    </style:style>
    <style:style style:name="P29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style="italic" fo:font-weight="normal" officeooo:rsid="0018e701" officeooo:paragraph-rsid="00196ae8" style:font-size-asian="8.75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fo:font-style="italic" fo:font-weight="normal" officeooo:rsid="0019082c" officeooo:paragraph-rsid="0019082c" style:font-size-asian="8.75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0pt" officeooo:rsid="000fcf4e" officeooo:paragraph-rsid="000fcf4e" style:font-size-asian="8.75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fcf4e"/>
    </style:style>
    <style:style style:name="T3" style:family="text">
      <style:text-properties officeooo:rsid="0014d6fc"/>
    </style:style>
    <style:style style:name="T4" style:family="text">
      <style:text-properties officeooo:rsid="0015125d"/>
    </style:style>
    <style:style style:name="T5" style:family="text">
      <style:text-properties officeooo:rsid="00161dc7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7588c"/>
    </style:style>
    <style:style style:name="T8" style:family="text">
      <style:text-properties officeooo:rsid="0018e701"/>
    </style:style>
    <style:style style:name="T9" style:family="text">
      <style:text-properties officeooo:rsid="0019082c"/>
    </style:style>
    <style:style style:name="T10" style:family="text">
      <style:text-properties officeooo:rsid="00196ae8"/>
    </style:style>
    <style:style style:name="T11" style:family="text">
      <style:text-properties officeooo:rsid="001aa632"/>
    </style:style>
    <style:style style:name="T12" style:family="text">
      <style:text-properties officeooo:rsid="001bec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Magnuszew, dnia……………………</text:p>
      <text:p text:style-name="P1"/>
      <text:p text:style-name="P1"/>
      <text:p text:style-name="P1"/>
      <text:p text:style-name="P19">…………………………………………………………………………….</text:p>
      <text:p text:style-name="P4">(imię i nazwisko, lub nazwa osoby prawnej, lub jednostki organizacyjnej) </text:p>
      <text:p text:style-name="P4"/>
      <text:p text:style-name="P19"/>
      <text:p text:style-name="P19">………………………………………………………………………….….</text:p>
      <text:p text:style-name="P1"><text:span text:style-name="T6">(adres zamieszkania lub siedziba)</text:span></text:p>
      <text:p text:style-name="P1"><text:span text:style-name="T6"/></text:p>
      <text:p text:style-name="P1"><text:span text:style-name="T6">………………………………… <text:s text:c="7"/>……...……………………………...</text:span></text:p>
      <text:p text:style-name="P18">(numer KRS, o ile posiada) <text:s text:c="24"/>(numer NIP)</text:p>
      <text:p text:style-name="P18"/>
      <text:p text:style-name="P4"><text:span text:style-name="T7">Telefon Kontaktowy <text:s/></text:span>……………………………….……………………<text:span text:style-name="T5">..</text:span></text:p>
      <text:p text:style-name="P4">NALEŻY WYPEŁNIĆ <text:s/>CZYTELNIE</text:p>
      <text:p text:style-name="P15"><text:s text:c="77"/><text:tab/><text:tab/><text:span text:style-name="T1">URZĄD GMINY</text:span></text:p>
      <text:p text:style-name="P16"><text:s text:c="81"/>W MAGNUSZEWIE</text:p>
      <text:p text:style-name="P16"/>
      <text:p text:style-name="P16"/>
      <text:p text:style-name="P5"/>
      <text:p text:style-name="P1"><text:tab/><text:tab/><text:tab/><text:tab/> <text:s text:c="16"/><text:span text:style-name="T1">WNIOSEK</text:span></text:p>
      <text:p text:style-name="P1"><text:span text:style-name="T1"/></text:p>
      <text:p text:style-name="P2">o wydanie zezwolenia na sprzedaż napojów alkoholowych</text:p>
      <text:p text:style-name="P3"/>
      <text:p text:style-name="P3"/>
      <text:p text:style-name="P12">1………………………………………………………………………………………………………</text:p>
      <text:p text:style-name="P12"/>
      <text:p text:style-name="P12"/>
      <text:p text:style-name="P12">………………………………………………………………………………………………………..</text:p>
      <text:p text:style-name="P6">/oznaczenie rodzaju zezwolenia/</text:p>
      <text:p text:style-name="P6"/>
      <text:p text:style-name="P6"/>
      <text:p text:style-name="P10">2……………………………………………………………………………………………………….</text:p>
      <text:p text:style-name="P6">/oznaczenie przedsiębiorcy, jego siedzibę i adres/</text:p>
      <text:p text:style-name="P6"/>
      <text:p text:style-name="P6"/>
      <text:p text:style-name="P8">3……………………………………………………………………………………………………….</text:p>
      <text:p text:style-name="P6">/numer w rejestrze przedsiębiorców lub ewidencji działalności gospodarczej/</text:p>
      <text:p text:style-name="P6"/>
      <text:p text:style-name="P6"/>
      <text:p text:style-name="P10">4………………………………………………………………………………………………………..</text:p>
      <text:p text:style-name="P6">/przedmiot działalności gospodarczej/.</text:p>
      <text:p text:style-name="P6"/>
      <text:p text:style-name="P9">5…………………………………………………………………………………………………….….</text:p>
      <text:p text:style-name="P6">/adres punkt sprzedaży/</text:p>
      <text:p text:style-name="P10"/>
      <text:p text:style-name="P10">6………………………………………………………………………………………………………..</text:p>
      <text:p text:style-name="P6">/adres punkt składowania napojów alkoholowych/</text:p>
      <text:p text:style-name="P6"/>
      <text:p text:style-name="P6"/>
      <text:p text:style-name="P6"/>
      <text:p text:style-name="P13">Załącznik:</text:p>
      <text:p text:style-name="P13"><text:span text:style-name="T7">1</text:span>. Dokument potwierdzający tytuł prawny do lokalu stanowiącego punkt sprzedaży napojów alkoholowych.</text:p>
      <text:p text:style-name="P13"><text:span text:style-name="T7">2</text:span>. Pisemną zgodę właściciela, użytkownika zarządcy lub administratora budynku, jeżeli punkt sprzedaży będzie <text:s text:c="13"/>zlokalizowany w budynku nie <text:span text:style-name="T2">mieszkalnym wielorodzinnym.</text:span></text:p>
      <text:p text:style-name="P14"><text:soft-page-break/><text:span text:style-name="T7">3</text:span>. Decyzję właściwego państwowego <text:span text:style-name="T7">p</text:span>owiatowego <text:span text:style-name="T7">i</text:span>nspektora <text:span text:style-name="T7">s</text:span>anitarnego, potwierdzającą spełnienie warunków sanitarnych przez punkt sprzedaży</text:p>
      <text:p text:style-name="P14"/>
      <text:p text:style-name="P26">Załączniki muszą być <text:span text:style-name="T8">w oryginale.</text:span></text:p>
      <text:p text:style-name="P29">Zamiast oryginału dokumentu strona może złożyć odpis dokumentu, jeżeli jego zgodność z <text:span text:style-name="T9">oryginałem</text:span> została poświadczona przez notariusza albo przez występującego w sprawie pełnomocnika strony będącego adwokatem, radcą prawnym, rzecznikiem patentowym lub doradcą podatkowym.</text:p>
      <text:p text:style-name="P29"><text:tab/>Upoważniony pracownik organu prowadzącego postępowanie, któremu został okazany <text:span text:style-name="T9">oryginał</text:span> dokumentu wraz z odpisem, na żądanie strony, poświadcza zgodność odpisu dokumentu z <text:span text:style-name="T9">oryginałem.</text:span></text:p>
      <text:p text:style-name="P30"><text:span text:style-name="T10">P</text:span>oświadczenie zgodności duplikatu, odpisu, wyciągu lub kopii, dokonanie przez <text:span text:style-name="T12">organy administracji samorządowej objęte jest opłatą skarbową w wysokości 5 PLN od każdej pełnej lub zaczętej stronicy.</text:span></text:p>
      <text:p text:style-name="P28"><text:s text:c="2"/></text:p>
      <text:p text:style-name="P27"/>
      <text:p text:style-name="P2"/>
      <text:p text:style-name="P1"><text:span text:style-name="T10">Zapoznałem/am się z k</text:span>lauzul<text:span text:style-name="T11">ą</text:span> informacyjn<text:span text:style-name="T10">ą</text:span> Ro<text:span text:style-name="T10">do.</text:span></text:p>
      <text:p text:style-name="P1"/>
      <text:p text:style-name="P1"/>
      <text:p text:style-name="P1"/>
      <text:p text:style-name="P1"><text:tab/><text:tab/><text:tab/><text:tab/><text:tab/><text:tab/><text:tab/><text:tab/>………...………………………………...</text:p>
      <text:p text:style-name="P1"><text:tab/><text:tab/><text:tab/><text:tab/><text:tab/><text:tab/><text:tab/><text:tab/><text:tab/>/<text:span text:style-name="T3">czytelny własnoręczny podpis/</text:span></text:p>
      <text:p text:style-name="P1"/>
      <text:p text:style-name="P1"/>
      <text:p text:style-name="P1"/>
      <text:p text:style-name="P1"/>
      <text:p text:style-name="P7"/>
      <text:p text:style-name="P11">Klauzula informacyjna</text:p>
      <text:p text:style-name="P11"/>
      <text:p text:style-name="P7">Zgodnie z art.13 ust.1-2 Rozporządzenia Parlamentu Europejskiego i Rady (UE) 2016/679 z 27.04.2016r w sprawie ochrony osób fizycznych w związku z przetwarzaniem danych osobowych i w sprawie swobodnego przepływu takich danych oraz uchylenia Dyrektywy 95/46/WE <text:s/>(Dz.Urz.UE L 119.1)</text:p>
      <text:p text:style-name="P7"/>
      <text:p text:style-name="P7">I. Administratorem Pani/Pana danych osobowych przetwarzanych w Urzędzie Gminy w Magnuszewie jest <text:span text:style-name="T4">Urząd </text:span><text:s/>Gminy <text:span text:style-name="T4">w </text:span>Magnuszew<text:span text:style-name="T4">ie reprezentowany przez Wójta Gminy Magnuszew. </text:span></text:p>
      <text:p text:style-name="P7">II. Z administratorem <text:s/>można się skontaktować pisemnie na adres ul. Saperów 24, 26-910 Magnuszew, <text:span text:style-name="T4">e-mail gmina@magnuszew.pl</text:span></text:p>
      <text:p text:style-name="P7"/>
      <text:p text:style-name="P7">III. Administrator wyznaczył inspektora ochrony danych, z którym może się Pani / Pan skontaktować poprzez email iod@magnuszew.pl lub <text:s/>pisemnie na adres siedziby administratora.</text:p>
      <text:p text:style-name="P7">Z inspektorem ochrony danych można się kontaktować we wszystkich sprawach dotyczących przetwarzania danych osobowych oraz korzystania z praw związanych z przetwarzaniem danych.</text:p>
      <text:p text:style-name="P7"/>
      <text:p text:style-name="P7">IV. Pani / Pana dane będą przetwarzane w celu:</text:p>
      <text:p text:style-name="P7">- wypełniania obowiązków prawnych ciążących na Urzędzie Gminy w Magnuszewie;</text:p>
      <text:p text:style-name="P7">- realizacji umów zawartych z kontrahentami Urzędu Gminy w Magnuszewie</text:p>
      <text:p text:style-name="P7">- w pozostałych przypadkach Pani/Pana dane osobowe przetwarzane są wyłącznie na podstawie wcześniej udzielonej zgody w zakresie i celu określonym w treści zgody. <text:s/></text:p>
      <text:p text:style-name="P7"/>
      <text:p text:style-name="P7">VI. W związku z przetwarzaniem danych w celach, o którym mowa powyżej, odbiorcami Pani/Pana danych osobowych mogę być:</text:p>
      <text:p text:style-name="P7">- <text:span text:style-name="T4">O</text:span>rgany władzy publicznej oraz podmioty wykonujące zadania publiczne lub działające na zlecenie organów władzy publicznej, w zakresie i celach, które wynikają z przepisów powszechnie obowiązującego prawa.</text:p>
      <text:p text:style-name="P7">- Inne podmioty, które na podstawie stosownych umów podpisanych z Urzędem Gminy w Magnuszewie, przetwarzają dane osobowe, dla których Administratorem jest Wójt Gminy Magnuszew.</text:p>
      <text:p text:style-name="P7"/>
      <text:p text:style-name="P7">V. Pani/Pana dane osobowe będą przechowywane przez okres niezbędny do realizacji celów określonych powyżej, a po tym czasie przez okres oraz w zakresie wymaganym przez przepisy powszechnie obowiązującego prawa.</text:p>
      <text:p text:style-name="P7"><text:soft-page-break/></text:p>
      <text:p text:style-name="P7"/>
      <text:p text:style-name="P7"/>
      <text:p text:style-name="P7"/>
      <text:p text:style-name="P7"/>
      <text:p text:style-name="P7">VI. W związku z przetwarzaniem Pani/Pana danych osobowych przysługują Pani/Panu następujące uprawnienia:</text:p>
      <text:p text:style-name="P7">- prawo dostępu do danych osobowych, w tym prawo uzyskania kopii tych danych;</text:p>
      <text:p text:style-name="P7">- prawo do żądania sprostowania (poprawienia) danych osobowych – w przypadku, gdy dane są nieprawidłowe lub niekompletne;</text:p>
      <text:p text:style-name="P7">- prawo do żądania usunięcia danych osobowych (tzn. prawo do bycia zapomnianym), w przypadku, gdy:</text:p>
      <text:p text:style-name="P7">dane nie są już niezbędne do celów, dla których były zebrane lub w inny sposób przetwarzane,</text:p>
      <text:p text:style-name="P7">osoba której dane dotyczą, wniosła sprzeciw wobec przetwarzania danych osobowych,</text:p>
      <text:p text:style-name="P7">osoba, której dane dotyczą wycofała zgodę na przetwarzanie danych, która jest podstawą przetwarzania danych i nie ma innej podstawy prawnej przetwarzania danych,</text:p>
      <text:p text:style-name="P7">dane osobowe przetwarzana się niezgodnie z prawem,</text:p>
      <text:p text:style-name="P7">dane osobowe muszą być usunięte w celu wywiązania się z obowiązku wynikającego z przepisów prawa.</text:p>
      <text:p text:style-name="P7">- prawo do żądania ograniczenia przetwarzania danych osobowych – w przypadku, gdy:</text:p>
      <text:p text:style-name="P7">osoba, której dane dotyczą kwestionuje prawidłowość danych osobowych,</text:p>
      <text:p text:style-name="P7">przetwarzania danych jest niezgodne z prawem, a osoba, której dane dotyczą, sprzeciwia się usunięciu danych, żądając w zamian ich ograniczenia,</text:p>
      <text:p text:style-name="P7">Administrator nie potrzebuje już danych dla swoich celów, ale osoba, której dane dotyczą, potrzebuje ich do ustalenia, obrony i dochodzenia roszczeń,</text:p>
      <text:p text:style-name="P7">osoba, której dane dotyczą, wniosła sprzeciw wobec przetwarzania danych, do czasu ustalenia czy prawnie uzasadnione podstawy po stronie administratora są nadrzędne wobec podstawy sprzeciwu.</text:p>
      <text:p text:style-name="P7"/>
      <text:p text:style-name="P7">VII. W przypadku powzięcia informacji o niezgodnym z prawem przetwarzaniu w Urzędzie Gminy w Magnuszewie Pani/Pana danych osobowych, przysługuje Pani/Panu prawo wniesienia skargi do organu nadzorczego właściwego w sprawach ochrony danych osobowych.</text:p>
      <text:p text:style-name="P7"/>
      <text:p text:style-name="P7">VIII. Podanie przez Panią/Pana danych osobowych jest obowiązkowe, w sytuacji, gdy przesłankę przetwarzania danych osobowych stanowi przepis prawa lub zawarta między stronami um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32:56.606000000</meta:creation-date>
    <dc:date>2018-09-19T13:00:29.449000000</dc:date>
    <meta:editing-duration>PT1H21M28S</meta:editing-duration>
    <meta:editing-cycles>5</meta:editing-cycles>
    <meta:generator>LibreOffice/4.4.4.3$Windows_x86 LibreOffice_project/2c39ebcf046445232b798108aa8a7e7d89552ea8</meta:generator>
    <meta:print-date>2018-09-19T12:52:03.965000000</meta:print-date>
    <meta:document-statistic meta:table-count="0" meta:image-count="0" meta:object-count="0" meta:page-count="3" meta:paragraph-count="68" meta:word-count="759" meta:character-count="6362" meta:non-whitespace-character-count="5405"/>
  </office:meta>
</office:document-meta>
</file>